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1cm" style:rel-column-width="6522*"/>
    </style:style>
    <style:style style:name="Tabela2.B" style:family="table-column">
      <style:table-column-properties style:column-width="1.461cm" style:rel-column-width="3719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9.629cm" style:rel-column-width="24522*"/>
    </style:style>
    <style:style style:name="Tabela2.E" style:family="table-column">
      <style:table-column-properties style:column-width="3.293cm" style:rel-column-width="8388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24" style:family="table-row">
      <style:table-row-properties fo:background-color="transparent" style:keep-together="true" fo:keep-together="auto">
        <style:background-image/>
      </style:table-row-properties>
    </style:style>
    <style:style style:name="Tabela2.A2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45" style:family="table-row">
      <style:table-row-properties style:min-row-height="2.708cm"/>
    </style:style>
    <style:style style:name="Tabela2.78" style:family="table-row">
      <style:table-row-properties style:min-row-height="0.804cm"/>
    </style:style>
    <style:style style:name="Tabela2.80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style:font-name="Cambria1"/>
    </style:style>
    <style:style style:name="T5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6" office:value-type="currency" office:currency="BRL" office:value="21862.08">
            <text:p text:style-name="P6">R$ 21.862,0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 27 de setembro de 2018.</text:p>
          </table:table-cell>
          <table:table-cell table:style-name="Tabela2.A3" office:value-type="string">
            <text:p text:style-name="P6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6">R$ 21.485,16 </text:p>
            <text:p text:style-name="P6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<text:soft-page-break/>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<text:soft-page-break/>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. ANO XXXVIII. Nº 8.102. Diário de Justiça do Estado do Piauí.</text:p>
          </table:table-cell>
          <table:table-cell table:style-name="Tabela2.E6" office:value-type="currency" office:currency="BRL" office:value="38761.68">
            <text:p text:style-name="P6">R$ 38.761,6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6">Disponibilização: Quinta-feira, 9 de Novembro de 2017 Publicação: Sexta-feira, 10 de Novembro de 2017. ANO I. N° 60. Diário Eletrônico do MPPI.</text:p>
          </table:table-cell>
          <table:table-cell table:style-name="Tabela2.E6" office:value-type="currency" office:currency="BRL" office:value="38093.4">
            <text:p text:style-name="P6">R$ 38.093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 a vigência do contrato por 12 meses, passando a viger até 18/10/2018.</text:p>
          </table:table-cell>
          <table:table-cell table:style-name="Tabela2.A3" office:value-type="string">
            <text:p text:style-name="P11"><text:s/>Disponibilização: Terça-feira, 24 de Outubro de 2017 Publicação: Quarta-feira, 25 de Outubro de 2017. ANO I - <text:soft-page-break/>Nº 50. Diário Eletrônico do MPPI.</text:p>
          </table:table-cell>
          <table:table-cell table:style-name="Tabela2.E6" office:value-type="currency" office:currency="BRL" office:value="91727.88">
            <text:p text:style-name="P11">R$ 91.727,88</text:p>
          </table:table-cell>
        </table:table-row>
        <table:table-row>
          <table:table-cell table:style-name="Tabela2.A3" table:number-rows-spanned="6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6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6" office:value-type="currency" office:currency="BRL" office:value="15100.2">
            <text:p text:style-name="P6">R$ 15.100,20</text:p>
          </table:table-cell>
        </table:table-row>
        <table:table-row>
          <table:covered-table-cell/>
          <table:table-cell table:style-name="Tabela2.B5" office:value-type="float" office:value="6">
            <text:p text:style-name="P6">06</text:p>
          </table:table-cell>
          <table:table-cell table:style-name="Tabela2.A3" office:value-type="string">
            <text:p text:style-name="P2">Prorroga a vigência do contrato por 12 (doze) meses, passando a viger até 28 de abril de 2019.</text:p>
          </table:table-cell>
          <table:table-cell table:style-name="Tabela2.A3" office:value-type="string">
            <text:p text:style-name="P6"><text:s/>Disponibilização: Segunda-feira, 7 de Maio de 2018 Publicação: Terça-feira, 8 de Maio de 2018. ANO II. N° 164. Diário Oficial Eletrônico do MPPI.</text:p>
          </table:table-cell>
          <table:table-cell table:style-name="Tabela2.E3" office:value-type="string">
            <text:p text:style-name="P6">R$ 81.592,80</text:p>
            <text:p text:style-name="P6">(R$ 6.799,40 mensais)</text:p>
          </table:table-cell>
        </table:table-row>
        <table:table-row table:style-name="Tabela2.24">
          <table:table-cell table:style-name="Tabela2.A24" table:number-rows-spanned="6" office:value-type="string">
            <text:p text:style-name="P14"><text:s/><text:span text:style-name="T2">11/2013</text:span></text:p>
          </table:table-cell>
          <table:table-cell table:style-name="Tabela2.B5" office:value-type="float" office:value="1">
            <text:p text:style-name="P6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6" office:value-type="currency" office:currency="BRL" office:value="17548.32">
            <text:p text:style-name="P6">R$ 17.548,32</text:p>
          </table:table-cell>
        </table:table-row>
        <table:table-row table:style-name="Tabela2.24"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6" office:value-type="currency" office:currency="BRL" office:value="18170.28">
            <text:p text:style-name="P6">R$ 18.170,28</text:p>
          </table:table-cell>
        </table:table-row>
        <table:table-row table:style-name="Tabela2.24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6" office:value-type="currency" office:currency="BRL" office:value="16353.24">
            <text:p text:style-name="P6">R$ 16.353,24</text:p>
          </table:table-cell>
        </table:table-row>
        <table:table-row table:style-name="Tabela2.24"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6" office:value-type="currency" office:currency="BRL" office:value="18167.4">
            <text:p text:style-name="P6">R$ 18.167,40</text:p>
          </table:table-cell>
        </table:table-row>
        <table:table-row table:style-name="Tabela2.24"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2">Prorroga a vigência do contrato por 12 (doze) <text:soft-page-break/>meses, passando a viger até 06 de junho de 2018.</text:p>
          </table:table-cell>
          <table:table-cell table:style-name="Tabela2.A3" office:value-type="string">
            <text:p text:style-name="P6">Disponibilização: Quarta-feira, 14 de Junho de 2017 <text:soft-page-break/>Publicação: Segunda-feira, 19 de Junho de 2017. ANO XXXIX. N° 8.228. Diário de Justiça do Estado do Piauí.</text:p>
          </table:table-cell>
          <table:table-cell table:style-name="Tabela2.E6" office:value-type="currency" office:currency="BRL" office:value="18702.84">
            <text:p text:style-name="P6">R$ 18.702,84</text:p>
          </table:table-cell>
        </table:table-row>
        <table:table-row table:style-name="Tabela2.24">
          <table:covered-table-cell/>
          <table:table-cell table:style-name="Tabela2.B5" office:value-type="float" office:value="6">
            <text:p text:style-name="P11">06</text:p>
          </table:table-cell>
          <table:table-cell table:style-name="Tabela2.A3" office:value-type="string">
            <text:p text:style-name="P2">Prorroga a vigência do contrato por 12 (doze) meses, passando a viger até 06 de junho de 2019.</text:p>
          </table:table-cell>
          <table:table-cell table:style-name="Tabela2.A3" office:value-type="string">
            <text:p text:style-name="P6"><text:s/>Disponibilização: Terça-feira, 26 de Junho de 2018 Publicação: Quarta-feira, 27 de Junho de 2018. ANO II. N° 197. Diário Oficial Eletrônico do MPPI.</text:p>
          </table:table-cell>
          <table:table-cell table:style-name="Tabela2.E3" office:value-type="string">
            <text:p text:style-name="P6">R$ 19.135,20</text:p>
            <text:p text:style-name="P6">(R$ 1.594,60-mensais)</text:p>
          </table:table-cell>
        </table:table-row>
        <table:table-row>
          <table:table-cell table:style-name="Tabela2.A3" table:number-rows-spanned="4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6" office:value-type="currency" office:currency="BRL" office:value="17265.72">
            <text:p text:style-name="P11">R$ 17.265,7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 a vigência do contrato por 12 meses, passando a viger até 01 de novembro de 2018.</text:p>
          </table:table-cell>
          <table:table-cell table:style-name="Tabela2.A3" office:value-type="string">
            <text:p text:style-name="P11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1"><text:s/>R$ 16.970,04 - R$ 1.414,71 (mensais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088732.66">
            <text:p text:style-name="P6">R$ 1.088.732,66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04/09/2018, e repactuação dos preços.</text:p>
          </table:table-cell>
          <table:table-cell table:style-name="Tabela2.A3" office:value-type="string">
            <text:p text:style-name="P9"><text:s/>Disponibilização: Quarta-feira, 11 de Outubro de 2017 Publicação: Segunda-feira, 16 de Outubro de 2017 – ANO I. N° 45.Diário Eletrônico do MPPI.</text:p>
          </table:table-cell>
          <table:table-cell table:style-name="Tabela2.E6" office:value-type="currency" office:currency="BRL" office:value="1197562.74">
            <text:p text:style-name="P6">R$ 1.197.562,74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<text:soft-page-break/>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<text:soft-page-break/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6" office:value-type="currency" office:currency="BRL" office:value="29753.94">
            <text:p text:style-name="P9">R$ 29.753,94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9"><text:s/>Disponibilização: Terça-feira, 10 de Outubro de 2017 Publicação: Quarta-feira, 11 de Outubro de 2017 - ANO I - Nº 44. Diário Eletrônico do MPPI.</text:p>
          </table:table-cell>
          <table:table-cell table:style-name="Tabela2.E6" office:value-type="currency" office:currency="BRL" office:value="97707.29">
            <text:p text:style-name="P9">R$ 97.707,29</text:p>
          </table:table-cell>
        </table:table-row>
        <table:table-row>
          <table:table-cell table:style-name="Tabela2.A3" table:number-rows-spanned="4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108304.2">
            <text:p text:style-name="P11">R$ 108.304,20</text:p>
          </table:table-cell>
        </table:table-row>
        <table:table-row table:style-name="Tabela2.45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<text:soft-page-break/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6" office:value-type="currency" office:currency="BRL" office:value="87245.05">
            <text:p text:style-name="P11">R$ 87.245,05</text:p>
          </table:table-cell>
        </table:table-row>
        <table:table-row table:style-name="Tabela2.45"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21 de outubro de 2018.</text:p>
          </table:table-cell>
          <table:table-cell table:style-name="Tabela2.A3" office:value-type="string">
            <text:p text:style-name="P9">Disponibilização: Quarta-feira, 8 de Novembro de 2017 Publicação: Quinta-feira, 9 de Novembro de 2017. ANO I. N° 59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110.069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1465899.02">
            <text:p text:style-name="P11">R$ 1.465.899,0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passando a viger até 24/11/2018, e a repactuação dos preços.</text:p>
          </table:table-cell>
          <table:table-cell table:style-name="Tabela2.A3" office:value-type="string">
            <text:p text:style-name="P9">Disponibilização: Segunda-feira, 11 de Dezembro de 2017 Publicação: Terça-feira, 12 de Dezembro de 2017.ANO I - Nº 80. Diário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1.598.477,99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4% (quatro por cento) do valor do termo aditivo nº 04</text:p>
            <text:p text:style-name="P9">firmado entre as partes em 24.11.2017 e a criação de dois postos de trabalho adicionais (sendo duas recepcionistas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3" office:value-type="string">
            <text:p text:style-name="P11">R$ 65.530,00</text:p>
            <text:p text:style-name="P4">(acréscimo)</text:p>
            <text:p text:style-name="P11"><text:s/>R$ 1.664.008,07</text:p>
            <text:p text:style-name="P11">(total do contrato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308871.38">
            <text:p text:style-name="P11">R$ 308.871,38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<text:s/>passando a viger até 24/11/2018, <text:s/>repactuação dos preços.</text:p>
          </table:table-cell>
          <table:table-cell table:style-name="Tabela2.A3" office:value-type="string">
            <text:p text:style-name="P9"><text:s/>Disponibilização: Quinta-feira, 30 de Novembro de 2017 Publicação: Sexta-feira, 1 de Dezembro de 2017. ANO I. N° 74. Diário Eletrônico do MPPI.</text:p>
          </table:table-cell>
          <table:table-cell table:style-name="Tabela2.E6" office:value-type="currency" office:currency="BRL" office:value="329215">
            <text:p text:style-name="P11">R$ 329.215,00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17,47% (dezessete vírgula quarenta e sete por cento) do</text:p>
            <text:p text:style-name="P9">valor do termo aditivo nº 04 firmado entre as partes em 24.11.2017 e a criação de dois postos de trabalho adicionais (sendo um</text:p>
            <text:p text:style-name="P9">telefonista e um carregador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57.514,20 (acréscimo)</text:p>
            <text:p text:style-name="P11">R$ 386.729,20</text:p>
            <text:p text:style-name="P11">(total do contrato)</text:p>
          </table:table-cell>
        </table:table-row>
        <table:table-row>
          <table:table-cell table:style-name="Tabela2.A3" table:number-rows-spanned="3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6" office:value-type="currency" office:currency="BRL" office:value="245382.84">
            <text:p text:style-name="P11">R$ 245.382,8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<text:s/>PRORROGAÇÃO da vigência, passando a viger até 02/03/2019, e a REPACTUAÇÃO dos preços do contrato firmado</text:p>
            <text:p text:style-name="P9">entre as partes em 02.03.2015, modificados através do aditivo nº. 02, assinado em 02/03/2017.</text:p>
          </table:table-cell>
          <table:table-cell table:style-name="Tabela2.A3" office:value-type="string">
            <text:p text:style-name="P9">Disponibilização: Quinta-feira, 15 de Março de 2018 Publicação: Sexta-feira, 16 de Março de 2018. ANO II - Nº 131. Diário Oficial Eletrônico do MPPI.</text:p>
          </table:table-cell>
          <table:table-cell table:style-name="Tabela2.E3" office:value-type="string">
            <text:p text:style-name="P11">R$ 289.136,13</text:p>
            <text:p text:style-name="P11">(R$ 26.953,89 – Repactuação e <text:s/></text:p>
            <text:p text:style-name="P11">R$ 262.182,24 - Prorrogação)</text:p>
          </table:table-cell>
        </table:table-row>
        <table:table-row>
          <table:table-cell table:style-name="Tabela2.A3" table:number-rows-spanned="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6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><text:soft-page-break/></text:p>
          </table:table-cell>
          <table:table-cell table:style-name="Tabela2.A3" office:value-type="string">
            <text:p text:style-name="P9">Prorroga a vigência do contrato por 12 meses, <text:soft-page-break/>passando a viger até 01 de abril de 2018.</text:p>
          </table:table-cell>
          <table:table-cell table:style-name="Tabela2.A3" office:value-type="string">
            <text:p text:style-name="P9">Disponibilização: Quarta-feira, 19 de Abril de 2017 <text:soft-page-break/>Publicação: Quinta-feira, 20 de Abril de 2017. <text:s/>ANO </text:p>
            <text:p text:style-name="P9">XXXIX - Nº 8190. <text:s/>Diário de Justiça do Estado do Piauí.</text:p>
          </table:table-cell>
          <table:table-cell table:style-name="Tabela2.E6" office:value-type="currency" office:currency="BRL" office:value="18342.24">
            <text:p text:style-name="P11">R$ 18.342,2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9.</text:p>
          </table:table-cell>
          <table:table-cell table:style-name="Tabela2.A3" office:value-type="string">
            <text:p text:style-name="P9"><text:s/>Disponibilização: Quinta-feira, 26 de Abril de 2018 Publicação: Sexta-feira, 27 de Abril de 2018. ANO II – N° 159. Diário Oficial Eletrônico do MPPI.</text:p>
          </table:table-cell>
          <table:table-cell table:style-name="Tabela2.E6" office:value-type="currency" office:currency="BRL" office:value="22200">
            <text:p text:style-name="P11">R$ 22.200,00</text:p>
          </table:table-cell>
        </table:table-row>
        <table:table-row>
          <table:table-cell table:style-name="Tabela2.A3" table:number-rows-spanned="3" office:value-type="string">
            <text:p text:style-name="P11">13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6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6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6" office:value-type="currency" office:currency="BRL" office:value="10814.64">
            <text:p text:style-name="P11">R$ 10.814,64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6 de maio de 2019.</text:p>
          </table:table-cell>
          <table:table-cell table:style-name="Tabela2.A3" office:value-type="string">
            <text:p text:style-name="P9"><text:s/>Disponibilização: Quinta-feira, 10 de Maio de 2018 Publicação: Sexta-feira, 11 de Maio de 2018. ANO II - Nº 167. Diário Oficial Eletrônico do MPPI.</text:p>
          </table:table-cell>
          <table:table-cell table:style-name="Tabela2.E3" office:value-type="string">
            <text:p text:style-name="P11">R$ 11.019,60</text:p>
            <text:p text:style-name="P11">(Valor mensal: R$ 918,30) </text:p>
          </table:table-cell>
        </table:table-row>
        <table:table-row>
          <table:table-cell table:style-name="Tabela2.A3" table:number-rows-spanned="3" office:value-type="string">
            <text:p text:style-name="P11">1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30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30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Nº 8.198. Diário de Justiça do Estado do Piauí.</text:p>
          </table:table-cell>
          <table:table-cell table:style-name="Tabela2.E6" office:value-type="currency" office:currency="BRL" office:value="81427.2">
            <text:p text:style-name="P11">R$ 81.427,20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30 de abril de 2019.</text:p>
          </table:table-cell>
          <table:table-cell table:style-name="Tabela2.A3" office:value-type="string">
            <text:p text:style-name="P9"><text:s/>Disponibilização: Sexta-feira, 4 de Maio de 2018 Publicação: Segunda-feira, 7 de Maio de 2018. ANO II. <text:s/>Nº 163. Diário Oficial Eletrônico do MPPI.</text:p>
          </table:table-cell>
          <table:table-cell table:style-name="Tabela2.E3" office:value-type="string">
            <text:p text:style-name="P11">R$ 81.592,80</text:p>
            <text:p text:style-name="P11">(Valor mensal: R$ 6.799,40) </text:p>
          </table:table-cell>
        </table:table-row>
        <table:table-row>
          <table:table-cell table:style-name="Tabela2.A3" table:number-rows-spanned="3" office:value-type="string">
            <text:p text:style-name="P11">18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6" office:value-type="currency" office:currency="BRL" office:value="3175.62">
            <text:p text:style-name="P11">R$ 3.175,6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0">
            <text:p text:style-name="P9">R$ 3.176,40</text:p>
            <text:p text:style-name="P9"/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8 de junho de 2019.</text:p>
          </table:table-cell>
          <table:table-cell table:style-name="Tabela2.A3" office:value-type="string">
            <text:p text:style-name="P9">Disponibilização: Quinta-feira, 21 de Junho de 2018 Publicação: Sexta-feira, 22 de Junho de 2018. ANO II – N° 195. Diário Oficial Eletrônico do MPPI.</text:p>
          </table:table-cell>
          <table:table-cell table:style-name="Tabela2.E6" office:value-type="currency" office:currency="BRL" office:value="3230.16">
            <text:p text:style-name="P9">R$ 3.230,16</text:p>
          </table:table-cell>
        </table:table-row>
        <table:table-row>
          <table:table-cell table:style-name="Tabela2.A3" table:number-rows-spanned="3" office:value-type="string">
            <text:p text:style-name="P11">20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1">R$ 58.365,99 </text:p>
            <text:p text:style-name="P11">(Repactuação + Prorrogação).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15 /06/2019 e <text:s/>repactuação dos preços.</text:p>
          </table:table-cell>
          <table:table-cell table:style-name="Tabela2.A3" office:value-type="string">
            <text:p text:style-name="P9"><text:s/>Disponibilização: Segunda-feira, 9 de Julho de 2018 Publicação: Terça-feira, 10 de Julho de 2018. ANO II. N° 205. Diário Oficial Eletrônico do MPPI.</text:p>
          </table:table-cell>
          <table:table-cell table:style-name="Tabela2.E3" office:value-type="string">
            <text:p text:style-name="P11">R$</text:p>
            <text:p text:style-name="P11">67.198,20</text:p>
          </table:table-cell>
        </table:table-row>
        <table:table-row>
          <table:table-cell table:style-name="Tabela2.A3" table:number-rows-spanned="2" office:value-type="string">
            <text:p text:style-name="P11">31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12 meses, passando a viger até 06/08/2018 e reajuste dos preços.</text:p>
          </table:table-cell>
          <table:table-cell table:style-name="Tabela2.A3" office:value-type="string">
            <text:p text:style-name="P11">Disponibilização: Quinta-feira, 10 de Agosto de 2017 Publicação: Segunda-feira, 14 de Agosto de 2017. ANO XXXIX - Nº 8267. Diário de Justiça do Estado do Piauí. <text:s/></text:p>
          </table:table-cell>
          <table:table-cell table:style-name="Tabela2.E6" office:value-type="currency" office:currency="BRL" office:value="21882.77">
            <text:p text:style-name="P11">R$ 21.882,77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6" office:value-type="currency" office:currency="BRL" office:value="217065">
            <text:p text:style-name="P11">R$ 217.065,00</text:p>
          </table:table-cell>
        </table:table-row>
        <table:table-row table:style-name="Tabela2.78">
          <table:table-cell table:style-name="Tabela2.A3" table:number-rows-spanned="2" office:value-type="string">
            <text:p text:style-name="P11">12/2016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9.124,43 (Termo de apostilamento n° 01 ao Termo Aditivo n° 01 – Contrato n° 12/2016 – <text:soft-page-break/>Disponibilizado no Diário Eletrônico do MPPI – 19/12/2017).</text:p>
            <text:p text:style-name="P9"/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por mais 12 (doze) meses, passando a viger até 01/04/2019. </text:p>
          </table:table-cell>
          <table:table-cell table:style-name="Tabela2.A3" office:value-type="string">
            <text:p text:style-name="P9"><text:s/>Disponibilização: Sexta-feira, 20 de Abril de 2018 Publicação: Segunda-feira, 23 de Abril de 2018. ANO II – N° 155.Diário Oficial Eletrônico do MPPI</text:p>
          </table:table-cell>
          <table:table-cell table:style-name="Tabela2.E6" office:value-type="currency" office:currency="BRL" office:value="50014.98">
            <text:p text:style-name="P6">R$ 50.014,98</text:p>
          </table:table-cell>
        </table:table-row>
        <table:table-row table:style-name="Tabela2.80">
          <table:table-cell table:style-name="Tabela2.A3" table:number-rows-spanned="3" office:value-type="string">
            <text:p text:style-name="P11">1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6" office:value-type="currency" office:currency="BRL" office:value="200000">
            <text:p text:style-name="P9">R$ 200.000,00</text:p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78"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mais 12 (doze) meses, passando a viger até 11/05/2019. </text:p>
          </table:table-cell>
          <table:table-cell table:style-name="Tabela2.A3" office:value-type="string">
            <text:p text:style-name="P9">Disponibilização: Quarta-feira, 06 de junho de 2018 Publicação: Quinta-feira, 07 de junho de 2018. ANO II – N° 184.Diário Oficial Eletrônico do MPPI</text:p>
          </table:table-cell>
          <table:table-cell table:style-name="Tabela2.E6" office:value-type="currency" office:currency="BRL" office:value="300000">
            <text:p text:style-name="P9">R$ 300.000,00</text:p>
          </table:table-cell>
        </table:table-row>
        <table:table-row table:style-name="Tabela2.78">
          <table:table-cell table:style-name="Tabela2.A3" table:number-rows-spanned="2" office:value-type="string">
            <text:p text:style-name="P9">1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mais 12 (doze) meses, passando a viger até 25/05/2019.</text:p>
          </table:table-cell>
          <table:table-cell table:style-name="Tabela2.A3" office:value-type="string">
            <text:p text:style-name="P9">Disponibilização: Segunda-feira, 11 de junho de 2018 Publicação: Terça-feira, 12 de junho de 2018. ANO II - Nº 187. Diário Oficial Eletrônico do MP-PI.</text:p>
          </table:table-cell>
          <table:table-cell table:style-name="Tabela2.E6" office:value-type="currency" office:currency="BRL" office:value="107288.06">
            <text:p text:style-name="P9">R$ 107.288,06</text:p>
          </table:table-cell>
        </table:table-row>
        <table:table-row table:style-name="Tabela2.78">
          <table:table-cell table:style-name="Tabela2.A3" table:number-rows-spanned="2" office:value-type="string">
            <text:p text:style-name="P9">21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7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6" office:value-type="currency" office:currency="BRL" office:value="189542.27">
            <text:p text:style-name="P9">R$ 189.542,27</text:p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mais 12 (doze) <text:soft-page-break/>meses, passando a viger até 27/07/2019. </text:p>
          </table:table-cell>
          <table:table-cell table:style-name="Tabela2.A3" office:value-type="string">
            <text:p text:style-name="P9">Disponibilização: Quinta-feira, 2 de Agosto de 2018 <text:soft-page-break/>Publicação: Sexta-feira, 3 de Agosto de 2018. ANO II – N° 223. Diário Oficial Eletrônico do MPPI.</text:p>
            <text:p text:style-name="P9"/>
            <text:p text:style-name="P9">Republicação: Disponibilização: Sexta-feira, 3 de Agosto de 2018 Publicação: Segunda-feira, 6 de Agosto de 2018. ANO II – N° 224. Diário Oficial Eletrônico do MPPI.</text:p>
          </table:table-cell>
          <table:table-cell table:style-name="Tabela2.E6" office:value-type="currency" office:currency="BRL" office:value="197638.02">
            <text:p text:style-name="P9">R$ 197.638,02</text:p>
          </table:table-cell>
        </table:table-row>
        <table:table-row table:style-name="Tabela2.80">
          <table:table-cell table:style-name="Tabela2.A3" office:value-type="string">
            <text:p text:style-name="P9">25/2016</text:p>
            <text:p text:style-name="P9">(CONCLUÍDO)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2610">
            <text:p text:style-name="P9">R$ 2.610,00</text:p>
          </table:table-cell>
        </table:table-row>
        <table:table-row table:style-name="Tabela2.80">
          <table:table-cell table:style-name="Tabela2.A3" office:value-type="string">
            <text:p text:style-name="P9">2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ltera o objeto do contrato original para ampliar a velocidade da taxa de transmissão</text:p>
            <text:p text:style-name="P9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9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9">Não alterado</text:p>
          </table:table-cell>
        </table:table-row>
        <table:table-row table:style-name="Tabela2.80">
          <table:table-cell table:style-name="Tabela2.A3" office:value-type="string">
            <text:p text:style-name="P9">30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7/11/2018.</text:p>
          </table:table-cell>
          <table:table-cell table:style-name="Tabela2.A3" office:value-type="string">
            <text:p text:style-name="P9">Disponibilização: Quinta-feira, 23 de Novembro de 2017 Publicação: Sexta-feira, 24 de Novembro de 2017. ANO I - Nº 69. Diário Eletrônico do MP-PI.</text:p>
          </table:table-cell>
          <table:table-cell table:style-name="Tabela2.E6" office:value-type="currency" office:currency="BRL" office:value="9317.46">
            <text:p text:style-name="P9">R$ 9.317,46</text:p>
          </table:table-cell>
        </table:table-row>
        <table:table-row table:style-name="Tabela2.78">
          <table:table-cell table:style-name="Tabela2.A3" table:number-rows-spanned="2" office:value-type="string">
            <text:p text:style-name="P9">32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5"><text:span text:style-name="T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o prazo de vigência do contrato por mais 12 (doze) meses, passando a viger até 11/07/2019.</text:p>
          </table:table-cell>
          <table:table-cell table:style-name="Tabela2.A3" office:value-type="string">
            <text:p text:style-name="P15"><text:s/><text:span text:style-name="T3">Disponibilização: Segunda-feira, 23 de Julho de 2018 Publicação: Terça-feira, 24 de Julho de 2018. ANO II – N° 215. <text:s/>Diário Oficial Eletrônico do MP-PI.</text:span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80">
          <table:table-cell table:style-name="Tabela2.A3" table:number-rows-spanned="2" office:value-type="string">
            <text:p text:style-name="P9">33/2016</text:p>
            <text:p text:style-name="P9">(CONCLUÍDO)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60 (sessenta) dias, passando a viger até 03/10/2017.</text:p>
          </table:table-cell>
          <table:table-cell table:style-name="Tabela2.A3" office:value-type="string">
            <text:p text:style-name="P9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6" office:value-type="currency" office:currency="BRL" office:value="191323.66">
            <text:p text:style-name="P9">R$ 191.323,66</text:p>
          </table:table-cell>
        </table:table-row>
        <table:table-row table:style-name="Tabela2.80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o prazo de vigência do contrato por mais 90 (noventa) dias, passando a viger até 03/01/2018.</text:p>
          </table:table-cell>
          <table:table-cell table:style-name="Tabela2.A3" office:value-type="string">
            <text:p text:style-name="P9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9">R$ 286.985,49 - <text:s/>R$ 95.661,83 (mensais)</text:p>
          </table:table-cell>
        </table:table-row>
        <table:table-row table:style-name="Tabela2.80">
          <table:table-cell table:style-name="Tabela2.A3" office:value-type="string">
            <text:p text:style-name="P9">34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12 (doze) meses, passando a viger até 24/08/2018, e <text:s/>supressão em 17,70% (dezessete <text:soft-page-break/>vírgula setenta por cento) do valor original do contrato em decorrência de sinistro do qual resultou em perda total do veículo Lancer Sedan 2013/2014, Placa: OEC-7479 e Chassi:</text:p>
            <text:p text:style-name="P9">JMYSNCY4AEU000567.</text:p>
          </table:table-cell>
          <table:table-cell table:style-name="Tabela2.A3" office:value-type="string">
            <text:p text:style-name="P9"><text:s/>Disponibilização: Sexta-feira, 29 de Setembro de 2017 Publicação: Segunda-feira, 2 de Outubro de 2017. ANO I - Nº 3. Diário Eletrônico do MP-PI.</text:p>
          </table:table-cell>
          <table:table-cell table:style-name="Tabela2.E6" office:value-type="currency" office:currency="BRL" office:value="4937.96">
            <text:p text:style-name="P9">R$ 4.937,96</text:p>
          </table:table-cell>
        </table:table-row>
        <table:table-row table:style-name="Tabela2.80">
          <table:table-cell table:style-name="Tabela2.A3" office:value-type="string">
            <text:p text:style-name="P9">3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9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9">R$ 191.733,57- (MENSAL)</text:p>
            <text:p text:style-name="P9">R$ 2.300.802.84 - (ANUAL)</text:p>
          </table:table-cell>
        </table:table-row>
        <table:table-row table:style-name="Tabela2.80">
          <table:table-cell table:style-name="Tabela2.A3" office:value-type="string">
            <text:p text:style-name="P9">3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9"><text:s/>Disponibilização: Sexta-feira, 6 de Outubro de 2017 Publicação: Segunda-feira, 9 de Outubro de 2017. ANO I - Nº 43. Diário Eletrônico do MPPI.</text:p>
          </table:table-cell>
          <table:table-cell table:style-name="Tabela2.E6" office:value-type="currency" office:currency="BRL" office:value="210158.33">
            <text:p text:style-name="P9">R$ 210.158,33</text:p>
          </table:table-cell>
        </table:table-row>
        <table:table-row table:style-name="Tabela2.78">
          <table:table-cell table:style-name="Tabela2.A3" table:number-rows-spanned="2" office:value-type="string">
            <text:p text:style-name="P9">38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80 (cento e oitenta) dias, passando a viger até 12/03/2018.</text:p>
          </table:table-cell>
          <table:table-cell table:style-name="Tabela2.A3" office:value-type="string">
            <text:p text:style-name="P9">Disponibilização: Segunda-feira, 16 de Outubro de 2017 Publicação: Terça-feira, 17 de Outubro de 2017. ANO I, N° 46. Diário Eletrônico do MPPI.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mais 180 (cento e oitenta) dias, passando a viger até 12/09/2018.</text:p>
          </table:table-cell>
          <table:table-cell table:style-name="Tabela2.A3" office:value-type="string">
            <text:p text:style-name="P10"><text:span text:style-name="T5"><text:s/>Disponibilização: Terça-feira, 10 de Abril de 2018 Publicação: Quarta-feira, 11 de Abril de 2018. ANO II - Nº </text:span><text:span text:style-name="T5">14. </text:span><text:span text:style-name="T4">Diário Eletrônico do MPPI.</text:span>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>
          <table:table-cell table:style-name="Tabela2.A3" office:value-type="string">
            <text:p text:style-name="P11">7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1/12/2018, e REAJUSTE do valor do Contrato.</text:p>
          </table:table-cell>
          <table:table-cell table:style-name="Tabela2.A3" office:value-type="string">
            <text:p text:style-name="P11">Disponibilização: Quarta-feira, 10 de Janeiro de 2018 Publicação: Quinta-feira, 11 de Janeiro de 2018. ANO II – N° 88. Diário Eletrônico do MPPI.</text:p>
          </table:table-cell>
          <table:table-cell table:style-name="Tabela2.E6" office:value-type="currency" office:currency="BRL" office:value="60658.87">
            <text:p text:style-name="P11">R$ 60.658,87</text:p>
          </table:table-cell>
        </table:table-row>
        <table:table-row>
          <table:table-cell table:style-name="Tabela2.A3" office:value-type="string">
            <text:p text:style-name="P11">05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13/03/2019</text:p>
          </table:table-cell>
          <table:table-cell table:style-name="Tabela2.A3" office:value-type="string">
            <text:p text:style-name="P11">Disponibilização: Quinta-feira, 22 de Março de 2018 Publicação: Sexta-feira, 23 de Março de 2018. ANO II – N° 136. Diário Eletrônico do MPPI.</text:p>
          </table:table-cell>
          <table:table-cell table:style-name="Tabela2.E6" office:value-type="currency" office:currency="BRL" office:value="297599.04">
            <text:p text:style-name="P11">R$ 297.599,04</text:p>
          </table:table-cell>
        </table:table-row>
        <table:table-row>
          <table:table-cell table:style-name="Tabela2.A3" office:value-type="string">
            <text:p text:style-name="P11">17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xecução do contrato em mais 50 (cinquenta) dias.</text:p>
          </table:table-cell>
          <table:table-cell table:style-name="Tabela2.A3" office:value-type="string">
            <text:p text:style-name="P11"><text:s/>Disponibilização: Sexta-feira, 4 de Maio de 2018 Publicação: Segunda-feira, 7 de Maio de 2018. ANO II – N° 163. Diário Eletrônico do MPPI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2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5/05/2019.</text:p>
          </table:table-cell>
          <table:table-cell table:style-name="Tabela2.A3" office:value-type="string">
            <text:p text:style-name="P11"><text:s/>Disponibilização: Terça-feira, 22 de Maio de 2018 Publicação: Quarta-feira, 23 de Maio de 2018. <text:s/>ANO II – N° 174. Diário Oficial Eletrônico do MPPI.</text:p>
          </table:table-cell>
          <table:table-cell table:style-name="Tabela2.E6" office:value-type="currency" office:currency="BRL" office:value="7800">
            <text:p text:style-name="P11">R$ 7.800,00</text:p>
          </table:table-cell>
        </table:table-row>
        <table:table-row>
          <table:table-cell table:style-name="Tabela2.A3" office:value-type="string">
            <text:p text:style-name="P11">25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20/06/2019, e a REPACTUAÇÃO dos preços do <text:soft-page-break/>contrato.</text:p>
          </table:table-cell>
          <table:table-cell table:style-name="Tabela2.A3" office:value-type="string">
            <text:p text:style-name="P11"><text:s/>Disponibilização: Segunda-feira, 9 de Julho de 2018 Publicação: Terça-feira, 10 de Julho de 2018. ANO II – N° <text:soft-page-break/>205. Diário Oficial Eletrônico do MPPI.</text:p>
          </table:table-cell>
          <table:table-cell table:style-name="Tabela2.E3" office:value-type="string">
            <text:p text:style-name="P11"><text:s/></text:p>
            <text:p text:style-name="P11">R$</text:p>
            <text:p text:style-name="P11"><text:soft-page-break/>228.016,71 – REPACTUAÇÃO: R$ 10.683,79; </text:p>
            <text:p text:style-name="P11">PRORROGAÇÃO: R$ 217.332,92</text:p>
          </table:table-cell>
        </table:table-row>
        <table:table-row>
          <table:table-cell table:style-name="Tabela2.A3" office:value-type="string">
            <text:p text:style-name="P11">26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21/06/2019, e a REPACTUAÇÃO dos preços do contrato.</text:p>
          </table:table-cell>
          <table:table-cell table:style-name="Tabela2.A3" office:value-type="string">
            <text:p text:style-name="P11"><text:s/>Disponibilização: Segunda-feira, 9 de Julho de 2018 Publicação: Terça-feira, 10 de Julho de 2018. ANO II – N° 205. Diário Oficial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184.144,95 – REPACTUAÇÃO: R$ 3.960,63; </text:p>
            <text:p text:style-name="P11">PRORROGAÇÃO: R$ 180.184,32</text:p>
          </table:table-cell>
        </table:table-row>
        <table:table-row>
          <table:table-cell table:style-name="Tabela2.A3" office:value-type="string">
            <text:p text:style-name="P11">27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21/06/2019, e a REPACTUAÇÃO dos preços do contrato.</text:p>
          </table:table-cell>
          <table:table-cell table:style-name="Tabela2.A3" office:value-type="string">
            <text:p text:style-name="P11"><text:s/>Disponibilização: Segunda-feira, 9 de Julho de 2018 Publicação: Terça-feira, 10 de Julho de 2018. ANO II – N° 205. Diário Oficial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34.637,74 – REPACTUAÇÃO: R$ 2.486,62; </text:p>
            <text:p text:style-name="P11">PRORROGAÇÃO: R$</text:p>
            <text:p text:style-name="P11">32.151,12</text:p>
          </table:table-cell>
        </table:table-row>
        <table:table-row>
          <table:table-cell table:style-name="Tabela2.A3" office:value-type="string">
            <text:p text:style-name="P11">28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30/06/2019.</text:p>
          </table:table-cell>
          <table:table-cell table:style-name="Tabela2.A3" office:value-type="string">
            <text:p text:style-name="P11"><text:s/>Disponibilização: Terça-feira, 10 de Julho de 2018 Publicação: Quarta-feira, 11 de Julho de 2018. <text:span text:style-name="T6">ANO II – N° 206.Diário Oficial Eletrônico do MPPI</text:span></text:p>
          </table:table-cell>
          <table:table-cell table:style-name="Tabela2.E6" office:value-type="currency" office:currency="BRL" office:value="2620">
            <text:p text:style-name="P11">R$ 2.620,00</text:p>
          </table:table-cell>
        </table:table-row>
        <table:table-row>
          <table:table-cell table:style-name="Tabela2.A3" office:value-type="string">
            <text:p text:style-name="P11">4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por mais 30 (trinta) dias da etapa de execução do Contrato de nº 40/2017,</text:p>
            <text:p text:style-name="P16">contados a partir de 3 de novembro de 2017. Vigência do contrato até 23/08/2018.</text:p>
          </table:table-cell>
          <table:table-cell table:style-name="Tabela2.A3" office:value-type="string">
            <text:p text:style-name="P11"><text:s/>Disponibilização: Quarta-feira, 6 de Dezembro de 2017 Publicação: Quinta-feira, 7 de Dezembro de 2017. ANO I - Nº 78. <text:s/>Diário Oficial Eletrônico do MPPI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49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xecução do contrato em mais 21 (vinte e um) dias, com base no art. 57,</text:p>
            <text:p text:style-name="P16">§1º da Lei nº. 8.666/93.</text:p>
          </table:table-cell>
          <table:table-cell table:style-name="Tabela2.A3" office:value-type="string">
            <text:p text:style-name="P11"><text:s/>Disponibilização: Terça-feira, 3 de Julho de 2018 Publicação: Quarta-feira, 4 de Julho de 2018. <text:span text:style-name="T6">ANO II – N° 201.Diário Oficial Eletrônico do MPPI</text:span>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6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<text:s/>Prorrogação do prazo de execução do contrato em mais 38 (trinta e oito) dias, com base no art. 57,</text:p>
            <text:p text:style-name="P16">§1º, incisos II e VI da Lei nº. 8.666/93 e o acréscimo de R$ 152,40 (cento e cinquenta e dois reais e quarenta centavos), com base no art. 65, §1º</text:p>
            <text:p text:style-name="P16">da lei 8.666/93 que permite o acréscimo em 50% <text:soft-page-break/>(cinquenta por cento) do valor inicial atualizado do contrato.</text:p>
          </table:table-cell>
          <table:table-cell table:style-name="Tabela2.A3" office:value-type="string">
            <text:p text:style-name="P9"><text:s/>Disponibilização: Sexta-feira, 08 de junho de 2018 Publicação: Segunda-feira, 11 de junho de 2018. ANO II – N° 186.Diário Oficial Eletrônico do MPPI</text:p>
          </table:table-cell>
          <table:table-cell table:style-name="Tabela2.E6" office:value-type="currency" office:currency="BRL" office:value="152.4">
            <text:p text:style-name="P11">R$ 152,40</text:p>
          </table:table-cell>
        </table:table-row>
        <table:table-row>
          <table:table-cell table:style-name="Tabela2.A3" office:value-type="string">
            <text:p text:style-name="P11">63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<text:s/>Prorrogação do prazo de execução do contrato em mais 05 (cinco) dias.</text:p>
          </table:table-cell>
          <table:table-cell table:style-name="Tabela2.A3" office:value-type="string">
            <text:p text:style-name="P11"><text:s/><text:span text:style-name="T6">Disponibilização: Quarta-feira, 06 de junho de 2018 Publicação: Quinta-feira, 07 de junho de 2018. ANO II – N° 184.Diário Oficial Eletrônico do MPPI</text:span>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01/2017/</text:p>
            <text:p text:style-name="P11">PROCON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30/06/2019.</text:p>
          </table:table-cell>
          <table:table-cell table:style-name="Tabela2.A3" office:value-type="string">
            <text:p text:style-name="P11"><text:s/>Disponibilização: Terça-feira, 10 de Julho de 2018 Publicação: Quarta-feira, 11 de Julho de 2018. <text:span text:style-name="T6">ANO II – N° 206.Diário Oficial Eletrônico do MPPI</text:span></text:p>
          </table:table-cell>
          <table:table-cell table:style-name="Tabela2.E6" office:value-type="currency" office:currency="BRL" office:value="3200">
            <text:p text:style-name="P11">R$ 3.200,00</text:p>
          </table:table-cell>
        </table:table-row>
      </table:table>
      <text:p text:style-name="P3">Fonte: Coordenadoria de Licitações e Contratos</text:p>
      <text:p text:style-name="P3">Data da última atualização: 10/08/2018.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3DT49M58S</meta:editing-duration>
    <meta:editing-cycles>325</meta:editing-cycles>
    <meta:generator>OpenOffice/4.1.5$Win32 OpenOffice.org_project/415m1$Build-9789</meta:generator>
    <dc:date>2018-08-10T10:30:45.59</dc:date>
    <meta:document-statistic meta:table-count="1" meta:image-count="1" meta:object-count="0" meta:page-count="14" meta:paragraph-count="548" meta:word-count="5679" meta:character-count="34158"/>
  </office:meta>
</office:document-meta>
</file>